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717bdf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83cfca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83cfca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bold" officeooo:rsid="00136d26" officeooo:paragraph-rsid="0086c5ff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/>
      <style:text-properties fo:font-size="11pt" officeooo:paragraph-rsid="0085e044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7715c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style:text-underline-style="none" fo:font-weight="normal" officeooo:rsid="007dbfe7" officeooo:paragraph-rsid="007715c4" style:font-size-asian="11pt" style:font-weight-asian="normal" style:font-size-complex="11pt" style:font-weight-complex="normal"/>
    </style:style>
    <style:style style:name="P14" style:family="paragraph" style:parent-style-name="EXPEDIENTE" style:master-page-name="Standard">
      <style:paragraph-properties fo:margin-top="0cm" fo:margin-bottom="0cm" style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bold" officeooo:rsid="00136d26" officeooo:paragraph-rsid="0086c5ff" style:font-size-asian="11pt" style:font-weight-asian="bold" style:font-size-complex="11pt" style:font-weight-complex="bold"/>
    </style:style>
    <style:style style:name="T1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2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3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4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5" style:family="text">
      <style:text-properties style:font-name="Verdana" style:text-underline-style="none" fo:font-weight="normal" officeooo:rsid="00717bdf" style:font-weight-asian="normal" style:font-weight-complex="normal"/>
    </style:style>
    <style:style style:name="T6" style:family="text">
      <style:text-properties style:font-name="Verdana" style:text-underline-style="none" fo:font-weight="normal" officeooo:rsid="00735a78" style:font-weight-asian="normal" style:font-weight-complex="normal"/>
    </style:style>
    <style:style style:name="T7" style:family="text">
      <style:text-properties style:font-name="Verdana" style:text-underline-style="none" fo:font-weight="normal" officeooo:rsid="007539d5" style:font-weight-asian="normal" style:font-weight-complex="normal"/>
    </style:style>
    <style:style style:name="T8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85e044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bold" officeooo:rsid="00136d26" style:font-weight-asian="bold" style:font-weight-complex="bold"/>
    </style:style>
    <style:style style:name="T11" style:family="text">
      <style:text-properties style:font-name="Verdana" style:text-underline-style="none" fo:font-weight="bold" officeooo:rsid="006d67ff" style:font-weight-asian="bold" style:font-weight-complex="bold"/>
    </style:style>
    <style:style style:name="T12" style:family="text">
      <style:text-properties style:font-name="Verdana" style:text-underline-style="none" fo:font-weight="bold" officeooo:rsid="00717bdf" style:font-weight-asian="bold" style:font-weight-complex="bold"/>
    </style:style>
    <style:style style:name="T13" style:family="text">
      <style:text-properties style:font-name="Verdana" style:text-underline-style="none" fo:font-weight="bold" officeooo:rsid="0085e044" style:font-weight-asian="bold" style:font-weight-complex="bold"/>
    </style:style>
    <style:style style:name="T14" style:family="text">
      <style:text-properties officeooo:rsid="006b2bb2"/>
    </style:style>
    <style:style style:name="T15" style:family="text">
      <style:text-properties officeooo:rsid="00813467"/>
    </style:style>
    <style:style style:name="T16" style:family="text">
      <style:text-properties fo:font-weight="normal" officeooo:rsid="008f7a86" style:font-weight-asian="normal" style:font-weight-complex="normal"/>
    </style:style>
    <style:style style:name="T17" style:family="text">
      <style:text-properties officeooo:rsid="0086c5ff"/>
    </style:style>
    <style:style style:name="T18" style:family="text">
      <style:text-properties officeooo:rsid="00881a6a"/>
    </style:style>
    <style:style style:name="T19" style:family="text">
      <style:text-properties officeooo:rsid="0089f9a0"/>
    </style:style>
    <style:style style:name="T20" style:family="text">
      <style:text-properties officeooo:rsid="008f7a86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3"/>
      <text:p text:style-name="P5">La Comisión de Asuntos Laborales, Gremiales y de Previsión, ha considerado</text:p>
      <text:p text:style-name="P10"><text:span text:style-name="T5">el proyecto de comunicación <text:s/></text:span><text:span text:style-name="T13">41907</text:span><text:span text:style-name="T12"> – CD <text:s/>- FSP - CIUDAD FUTURA, </text:span><text:span text:style-name="T5">del Diputado DEL FRADE, por el cual se solicita disponga impulsar las medidas necesarias para solucionar las relaciones laborales, dejar de lado los despidos y saldar las deudas salariales con cinco mediadores civiles y penales de las ciudades de <text:s/>Rafaela y Tostado, departamentos Castellanos y 9 de Julio; </text:span><text:span text:style-name="T6">y por tratarse de materia afín, se ha dispuesto su tratamiento conjunto con</text:span><text:span text:style-name="T1"> el </text:span><text:span text:style-name="T2">p</text:span><text:span text:style-name="T1">royecto de </text:span><text:span text:style-name="T2">c</text:span><text:span text:style-name="T1">omunicación</text:span><text:span text:style-name="T10"> </text:span><text:span text:style-name="T11">4</text:span><text:span text:style-name="T13">2014</text:span><text:span text:style-name="T10"> – CD - FSP - CIUDAD FUTURA</text:span><text:span text:style-name="T8">, </text:span><text:span text:style-name="T9">de la </text:span><text:span text:style-name="T8">Diputada PACHIOTTI</text:span><text:span text:style-name="T4">, por el cual se solicita disponga informar en relación a la situación laboral de cinco profesionales trabajadoras de los Centros de Asistencia Judicial y la Agencia de Mediación Civil de las ciudades de Rafaela y Tostado, contratadas hace siete años</text:span><text:span text:style-name="T1">; y, por las razones expuestas en los fundamentos y las que podrá dar el miembro informante, esta Comisión aconseja la aprobación del </text:span><text:span text:style-name="T3">siguiente texto ú</text:span><text:span text:style-name="T7">nico</text:span><text:span text:style-name="T1">:</text:span></text:p>
      <text:p text:style-name="P4"/>
      <text:p text:style-name="P9">PROYECTO DE COMUNICACIÓN</text:p>
      <text:p text:style-name="P11"/>
      <text:p text:style-name="P12">La <text:span text:style-name="T14">Cámara</text:span> de Diputados de la Provincia <text:span text:style-name="T14">vería</text:span> con agrado que <text:span text:style-name="T14">el </text:span>Poder Ejecutivo, <text:span text:style-name="T14">por intermedio del organismo que </text:span>correspond<text:span text:style-name="T14">a, </text:span>impuls<text:span text:style-name="T18">e</text:span> las medidas necesarias para solucionar las relaciones laborales, dejar <text:span text:style-name="T19">si efecto </text:span><text:s/>los despidos y saldar las deudas salariales con cinco <text:span text:style-name="T19">trabajadoras profesionales, que venían cumpliendo desde hace siete años funciones en los Centros de Asistencia Judicial y la Agencia de Mediación Civil de las </text:span>ciudades de Rafaela y Tostado, departamentos Castellanos y 9 de Julio.</text:p>
      <text:p text:style-name="P13"/>
      <text:p text:style-name="P8">SALA DE LA COMISIÓN <text:span text:style-name="T15">EN </text:span><text:span text:style-name="T17">ZOOM</text:span><text:span text:style-name="T15">, </text:span><text:span text:style-name="T16">10 de marzo de 2021</text:span></text:p>
      <text:p text:style-name="P8"><text:span text:style-name="T16"/></text:p>
      <text:p text:style-name="P8"><text:span text:style-name="T20">Firmantes:</text:span><text:span text:style-name="T16"> Diputados PALO OLIVER, BASILE, DEL FRADE, CORGNIALI, </text:span><text:soft-page-break/><text:span text:style-name="T16">CATTALINI, DI STEFANO, ARCANDO y FLORITO.</text:span></text:p>
      <text:p text:style-name="P7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20-07-28T12:16:00</meta:creation-date>
    <dc:date>2021-03-10T17:51:42.029045199</dc:date>
    <meta:print-date>2020-03-12T09:45:28.291472364</meta:print-date>
    <meta:editing-cycles>118</meta:editing-cycles>
    <meta:editing-duration>PT5H9M58S</meta:editing-duration>
    <meta:generator>LibreOffice/7.0.4.2$Linux_X86_64 LibreOffice_project/0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8" meta:word-count="281" meta:character-count="1787" meta:non-whitespace-character-count="1505"/>
  </office:meta>
</office:document-meta>
</file>